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0f5adb" officeooo:paragraph-rsid="000f5adb" style:font-weight-asian="bold" style:font-weight-complex="bold"/>
    </style:style>
    <style:style style:name="P2" style:family="paragraph" style:parent-style-name="Standard">
      <style:text-properties style:font-name="Carlito" officeooo:rsid="000f5adb" officeooo:paragraph-rsid="000f5adb"/>
    </style:style>
    <style:style style:name="P3" style:family="paragraph" style:parent-style-name="Standard">
      <style:text-properties style:font-name="Carlito" fo:font-weight="normal" officeooo:rsid="000f5adb" officeooo:paragraph-rsid="000f5adb" style:font-weight-asian="normal" style:font-weight-complex="normal"/>
    </style:style>
    <style:style style:name="P4" style:family="paragraph" style:parent-style-name="Standard">
      <style:text-properties style:font-name="Carlito" fo:font-weight="normal" officeooo:rsid="00107d5d" officeooo:paragraph-rsid="00107d5d" style:font-weight-asian="normal" style:font-weight-complex="normal"/>
    </style:style>
    <style:style style:name="P5" style:family="paragraph" style:parent-style-name="Standard">
      <style:text-properties style:font-name="Carlito" fo:font-weight="normal" officeooo:rsid="00107d5d" officeooo:paragraph-rsid="001252f3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252f3" officeooo:paragraph-rsid="001252f3" style:font-weight-asian="normal" style:font-weight-complex="normal"/>
    </style:style>
    <style:style style:name="P7" style:family="paragraph" style:parent-style-name="Standard">
      <style:text-properties style:font-name="Carlito" fo:font-weight="normal" officeooo:rsid="00140849" officeooo:paragraph-rsid="00140849" style:font-weight-asian="normal" style:font-weight-complex="normal"/>
    </style:style>
    <style:style style:name="P8" style:family="paragraph" style:parent-style-name="Standard">
      <style:text-properties style:font-name="Carlito" officeooo:rsid="00107d5d" officeooo:paragraph-rsid="00107d5d"/>
    </style:style>
    <style:style style:name="P9" style:family="paragraph" style:parent-style-name="Standard">
      <style:text-properties style:font-name="Carlito" officeooo:rsid="001252f3" officeooo:paragraph-rsid="001252f3"/>
    </style:style>
    <style:style style:name="P10" style:family="paragraph" style:parent-style-name="Standard">
      <style:text-properties style:font-name="Carlito" officeooo:rsid="000f5adb" officeooo:paragraph-rsid="000f5adb"/>
    </style:style>
    <style:style style:name="P11" style:family="paragraph" style:parent-style-name="Standard">
      <style:text-properties style:font-name="Carlito" officeooo:rsid="000f5adb" officeooo:paragraph-rsid="0015900f"/>
    </style:style>
    <style:style style:name="P12" style:family="paragraph" style:parent-style-name="Standard">
      <style:text-properties style:font-name="Carlito" fo:font-weight="normal" officeooo:rsid="00107d5d" officeooo:paragraph-rsid="001252f3" style:font-weight-asian="normal" style:font-weight-complex="normal"/>
    </style:style>
    <style:style style:name="P13" style:family="paragraph" style:parent-style-name="Standard">
      <style:text-properties style:font-name="Carlito" fo:font-weight="normal" officeooo:rsid="00107d5d" officeooo:paragraph-rsid="00107d5d" style:font-weight-asian="normal" style:font-weight-complex="normal"/>
    </style:style>
    <style:style style:name="P14" style:family="paragraph" style:parent-style-name="Standard">
      <style:text-properties style:font-name="Carlito" fo:font-weight="normal" officeooo:rsid="00107d5d" officeooo:paragraph-rsid="000f5adb" style:font-weight-asian="normal" style:font-weight-complex="normal"/>
    </style:style>
    <style:style style:name="P15" style:family="paragraph" style:parent-style-name="Standard">
      <style:text-properties style:font-name="Carlito" fo:font-weight="normal" officeooo:rsid="00107d5d" officeooo:paragraph-rsid="0015900f" style:font-weight-asian="normal" style:font-weight-complex="normal"/>
    </style:style>
    <style:style style:name="P16" style:family="paragraph" style:parent-style-name="Standard">
      <style:text-properties style:font-name="Carlito" fo:font-weight="normal" officeooo:rsid="00140849" officeooo:paragraph-rsid="0015900f" style:font-weight-asian="normal" style:font-weight-complex="normal"/>
    </style:style>
    <style:style style:name="P17" style:family="paragraph" style:parent-style-name="Standard">
      <style:text-properties style:font-name="Carlito" fo:font-weight="normal" officeooo:rsid="00140849" officeooo:paragraph-rsid="00140849" style:font-weight-asian="normal" style:font-weight-complex="normal"/>
    </style:style>
    <style:style style:name="P18" style:family="paragraph" style:parent-style-name="Standard">
      <style:text-properties style:font-name="Carlito" fo:font-weight="normal" officeooo:rsid="000f5adb" officeooo:paragraph-rsid="0015900f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rlito" fo:font-weight="normal" officeooo:rsid="000f5adb" officeooo:paragraph-rsid="0015900f" style:font-weight-asian="normal" style:font-weight-complex="normal"/>
    </style:style>
    <style:style style:name="P20" style:family="paragraph" style:parent-style-name="Standard">
      <style:text-properties style:font-name="Carlito" fo:font-weight="normal" officeooo:rsid="000f5adb" officeooo:paragraph-rsid="000f5adb" style:font-weight-asian="normal" style:font-weight-complex="normal"/>
    </style:style>
    <style:style style:name="P21" style:family="paragraph" style:parent-style-name="Standard">
      <style:text-properties style:font-name="Carlito" fo:font-weight="normal" officeooo:rsid="001252f3" officeooo:paragraph-rsid="0015900f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rlito" fo:font-weight="normal" officeooo:rsid="0015900f" officeooo:paragraph-rsid="0015900f" style:font-weight-asian="normal" style:font-weight-complex="normal"/>
    </style:style>
    <style:style style:name="P23" style:family="paragraph" style:parent-style-name="Standard">
      <style:text-properties style:font-name="Carlito" fo:font-weight="normal" officeooo:rsid="0015900f" officeooo:paragraph-rsid="0015900f" style:font-weight-asian="normal" style:font-weight-complex="normal"/>
    </style:style>
    <style:style style:name="P24" style:family="paragraph" style:parent-style-name="Standard">
      <style:text-properties style:font-name="Carlito" fo:font-style="italic" fo:font-weight="normal" officeooo:rsid="000f5adb" officeooo:paragraph-rsid="0015900f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style:font-name="Carlito" officeooo:rsid="0015900f" officeooo:paragraph-rsid="0015900f"/>
    </style:style>
    <style:style style:name="P26" style:family="paragraph" style:parent-style-name="Standard">
      <style:text-properties style:font-name="Carlito" fo:font-weight="bold" officeooo:rsid="0015900f" officeooo:paragraph-rsid="0015900f" style:font-weight-asian="bold" style:font-weight-complex="bold"/>
    </style:style>
    <style:style style:name="T1" style:family="text">
      <style:text-properties officeooo:rsid="00107d5d"/>
    </style:style>
    <style:style style:name="T2" style:family="text">
      <style:text-properties officeooo:rsid="001252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900f" style:font-weight-asian="bold" style:font-weight-complex="bold"/>
    </style:style>
    <style:style style:name="T5" style:family="text">
      <style:text-properties officeooo:rsid="0015900f"/>
    </style:style>
    <style:style style:name="T6" style:family="text">
      <style:text-properties officeooo:rsid="000f5a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11"><text:span text:style-name="T3">Del</text:span><text:span text:style-name="T4">eghe alla giunta. </text:span></text:p>
      <text:p text:style-name="P24"><text:span text:style-name="T5">La lettera (G) indica decisioni che proporremmo di delegare alla giunta. </text:span></text:p>
      <text:p text:style-name="P2"><text:span text:style-name="T4"/></text:p>
      <text:p text:style-name="P26">Provvedimenti Generali</text:p>
      <text:p text:style-name="P25"/>
      <text:p text:style-name="P2">Variazione di Budget</text:p>
      <text:p text:style-name="P8">Nulla-osta op<text:span text:style-name="T5">z</text:span>ioni SSD</text:p>
      <text:p text:style-name="P8">Relazione triennale docenti prima e seconda fascia (comunicazione)</text:p>
      <text:p text:style-name="P5"/>
      <text:p text:style-name="P5"/>
      <text:p text:style-name="P1">Provvedimenti per la Sicurezza</text:p>
      <text:p text:style-name="P2"/>
      <text:p text:style-name="P9">Nomina preposti e delegati</text:p>
      <text:p text:style-name="P9"/>
      <text:p text:style-name="P1">Didattica</text:p>
      <text:p text:style-name="P14"/>
      <text:p text:style-name="P15"><text:span text:style-name="T6">(G) </text:span>Nulla Osta per insegnamenti in altri dipartimenti</text:p>
      <text:p text:style-name="P15"><text:span text:style-name="T6">(G) </text:span>Attribuzione compiti didattici RTD</text:p>
      <text:p text:style-name="P4">Conferimento diretto incarichi gratuiti, incarichi a ricercatori</text:p>
      <text:p text:style-name="P4">Insegnamenti in avvalenza</text:p>
      <text:p text:style-name="P3">(G) Nomina docenti di riferimento <text:s/></text:p>
      <text:p text:style-name="P3">(G) Alternanza scuola lavoro (*)</text:p>
      <text:p text:style-name="P3">(G) Corsi opzionali senza studenti</text:p>
      <text:p text:style-name="P16"><text:span text:style-name="T6">(G) </text:span>Nomina cultori della materia</text:p>
      <text:p text:style-name="P18">(G) Nomina referenti (fasce deboli, orientamento, placement e triocinio)</text:p>
      <text:p text:style-name="P18">(G) Sospensione lezioni, orari</text:p>
      <text:p text:style-name="P15">Approvazione progetti didattici (<text:span text:style-name="T2">fondo sostegno giovani, </text:span>Erasmus, <text:span text:style-name="T2">Overworld, </text:span>Visiting Professor, ...)</text:p>
      <text:p text:style-name="P4">Rinnovo Dottorati e nomina collegio</text:p>
      <text:p text:style-name="P4">Approvazione e modifica regolamenti, incluso regolamenti gestione spazi dipartimentali, ospiti.</text:p>
      <text:p text:style-name="P15"><text:span text:style-name="T6">(G) </text:span>Posti riservati ad extracomunitari</text:p>
      <text:p text:style-name="P21"><text:span text:style-name="T6">(G) </text:span>Accordo Piano Lauree Scientifiche Progetto IDEA e CORDA</text:p>
      <text:p text:style-name="P21"><text:span text:style-name="T6">(G) </text:span>Corsi d'aggiornamento per docenti scuole, </text:p>
      <text:p text:style-name="P16"><text:span text:style-name="T6">(G) </text:span>Proposta equipollenze titoli di studio</text:p>
      <text:p text:style-name="P4"/>
      <text:p text:style-name="P1">Ricerca</text:p>
      <text:p text:style-name="P3"/>
      <text:p text:style-name="P19">(G) Assegni e borse di ricerca, <text:span text:style-name="T5">delega per i bandi, l'approvazione delle relazioni annuali, le commissioni, <text:s/>i rinnovi e la proposta per i soli bandi completamente finanziati da progetti dedicati.</text:span></text:p>
      <text:p text:style-name="P22">Resta di competenza del dipartimento l'approvazione della proposta di assegni cofinanziati da fondi comuni o di ateneo.</text:p>
      <text:p text:style-name="P3">(G) Ripartizione fatture attività commerc<text:span text:style-name="T5">ia</text:span>li</text:p>
      <text:p text:style-name="P3">(G) <text:span text:style-name="T5">P</text:span>iani <text:span text:style-name="T2">d</text:span>i spesa contratti conto terzi <text:span text:style-name="T2">e ripartizione fatture commerciali</text:span></text:p>
      <text:p text:style-name="P3"><text:span text:style-name="T5">(G) </text:span>Propost<text:span text:style-name="T2">e</text:span> spin-off</text:p>
      <text:p text:style-name="P3">(G) Donazioni</text:p>
      <text:p text:style-name="P4">(G) Approvazione progetti PRIN/FIRB/<text:span text:style-name="T2">FIL progetti premiali</text:span> ecc</text:p>
      <text:p text:style-name="P6"><text:span text:style-name="T5">(G) </text:span>Proposte <text:s/>brevetti</text:p>
      <text:p text:style-name="P4"><text:span text:style-name="T5">(G) </text:span>Approvazione progetti europei, ERC <text:span text:style-name="T2">host committments </text:span>etc</text:p>
      <text:p text:style-name="P7"><text:span text:style-name="T5">(G) </text:span>Convenzioni quadro e convenzioni attuative (eg. IMEM)</text:p>
      <text:p text:style-name="P3"><text:span text:style-name="T1">(G) </text:span>Approvazioni contratti di ricerca <text:span text:style-name="T2">conto terzi</text:span>, <text:span text:style-name="T1">estensioni, convenzioni e protocolli con istituti di </text:span><text:soft-page-break/><text:span text:style-name="T1">ricerca e università</text:span></text:p>
      <text:p text:style-name="P3">(G) Erogazione contributi congressi</text:p>
      <text:p text:style-name="P23">La delega per tutti i progetti di cui sopra è limitata ai casi in cui non sia richiesto alcun contributo economico di spazi o di personale tecnico ad organi dell'ateneo.</text:p>
      <text:p text:style-name="P3"/>
      <text:p text:style-name="P1">Personale</text:p>
      <text:p text:style-name="P14"/>
      <text:p text:style-name="P3">(G) Autorizzazioni missioni all'estero <text:span text:style-name="T1">superiori a 15 gg</text:span></text:p>
      <text:p text:style-name="P3">Congedo straordinario</text:p>
      <text:p text:style-name="P4"><text:span text:style-name="T5">(G) </text:span>Relazione triennale RU, <text:span text:style-name="T2">assegnisti</text:span> <text:span text:style-name="T2">etc</text:span></text:p>
      <text:p text:style-name="P7"><text:span text:style-name="T5">(G) </text:span>Associazione INFN, CNR etc.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44:41.735372836</meta:creation-date>
    <dc:date>2017-02-23T16:22:01.400469858</dc:date>
    <meta:editing-duration>PT3M3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45" meta:word-count="315" meta:character-count="2283" meta:non-whitespace-character-count="2006"/>
  </office:meta>
</office:document-meta>
</file>