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Carlito" fo:font-weight="bold" officeooo:rsid="0014245e" officeooo:paragraph-rsid="0014245e" style:font-weight-asian="bold" style:font-weight-complex="bold"/>
    </style:style>
    <style:style style:name="P2" style:family="paragraph" style:parent-style-name="Standard">
      <style:text-properties style:font-name="Carlito" fo:font-weight="normal" officeooo:rsid="0014245e" officeooo:paragraph-rsid="0014245e" style:font-weight-asian="normal" style:font-weight-complex="normal"/>
    </style:style>
    <style:style style:name="P3" style:family="paragraph" style:parent-style-name="Standard" style:list-style-name="L1">
      <style:text-properties style:font-name="Carlito" fo:font-weight="normal" officeooo:rsid="0014245e" officeooo:paragraph-rsid="0014245e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791in" fo:text-indent="-0.25in" fo:margin-left="0.5791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0791in" fo:text-indent="-0.25in" fo:margin-left="1.079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791in" fo:text-indent="-0.25in" fo:margin-left="1.5791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0791in" fo:text-indent="-0.25in" fo:margin-left="2.0791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791in" fo:text-indent="-0.25in" fo:margin-left="2.5791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ozza macro capitoli di spesa</text:p>
      <text:p text:style-name="P2"/>
      <text:list xml:id="list5517607024817510757" text:style-name="L1">
        <text:list-header>
          <text:p text:style-name="P3"/>
        </text:list-header>
        <text:list-item>
          <text:p text:style-name="P3">Rivista di Matematica (finanziamento ad hoc di 14000 €)</text:p>
        </text:list-item>
        <text:list-item>
          <text:p text:style-name="P3">Laboratori Didattici (finanziamento ad hoc di 10000 €)</text:p>
        </text:list-item>
        <text:list-item>
          <text:p text:style-name="P3">Seminario/Colloquium</text:p>
        </text:list-item>
        <text:list-item>
          <text:p text:style-name="P3">Borse per Laurea Magistrale, proposta 4 borse da 650 € l'una per due LM 5200 €</text:p>
        </text:list-item>
        <text:list-item>
          <text:p text:style-name="P3">Carta, noleggio fotocopiatrici e stampanti</text:p>
        </text:list-item>
        <text:list-item>
          <text:p text:style-name="P3">Manutenzione apparecchiature di uso generale </text:p>
        </text:list-item>
        <text:list-item>
          <text:p text:style-name="P3">Officina</text:p>
        </text:list-item>
        <text:list-item>
          <text:p text:style-name="P3">Gas Tecnici</text:p>
        </text:list-item>
        <text:list-item>
          <text:p text:style-name="P3">Panda</text:p>
        </text:list-item>
        <text:list-item>
          <text:p text:style-name="P3">Convegni, Congressi, Eventi di terza missione</text:p>
        </text:list-item>
        <text:list-item>
          <text:p text:style-name="P3"><text:s/>..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3T16:23:32.370765426</meta:creation-date>
    <dc:date>2017-02-23T16:27:11.909225285</dc:date>
    <meta:editing-duration>P0D</meta:editing-duration>
    <meta:editing-cycles>1</meta:editing-cycles>
    <meta:document-statistic meta:table-count="0" meta:image-count="0" meta:object-count="0" meta:page-count="1" meta:paragraph-count="13" meta:word-count="72" meta:character-count="408" meta:non-whitespace-character-count="358"/>
    <meta:generator>LibreOffice/4.2.8.2$Linux_X86_64 LibreOffice_project/420m0$Build-2</meta:generator>
  </office:meta>
</office:document-meta>
</file>